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Courier New'" style:font-family-generic="modern"/>
    <style:font-face style:name="Courier New" svg:font-family="'Courier New'" style:font-family-generic="modern" style:font-pitch="variable"/>
    <style:font-face style:name="Liberation Serif" svg:font-family="'Liberation Serif'" style:font-family-generic="roman"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Courier New" fo:font-size="16pt" style:font-size-asian="16pt" style:font-name-complex="Courier New" style:font-size-complex="16pt"/>
    </style:style>
    <style:style style:name="P2" style:family="paragraph" style:parent-style-name="Standard">
      <style:text-properties fo:color="#000000" style:font-name="Courier New" fo:font-size="16pt" style:font-size-asian="16pt" style:font-name-complex="Courier New" style:font-size-complex="16pt"/>
    </style:style>
    <style:style style:name="P3" style:family="paragraph" style:parent-style-name="Standard">
      <style:text-properties fo:color="#000000" style:font-name="Courier New" fo:font-size="16pt" fo:font-weight="normal" style:font-size-asian="16pt" style:font-weight-asian="normal" style:font-name-complex="Courier New" style:font-size-complex="16pt"/>
    </style:style>
    <style:style style:name="P4" style:family="paragraph" style:parent-style-name="Standard">
      <style:paragraph-properties fo:margin-top="0.0598in" fo:margin-bottom="0.0598in" style:contextual-spacing="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5" style:family="paragraph" style:parent-style-name="Standard" style:master-page-name="">
      <style:paragraph-properties fo:margin-top="0.0598in" fo:margin-bottom="0.0598in" style:contextual-spacing="false" style:page-number="auto" fo:break-before="auto" fo:break-after="auto"/>
      <style:text-properties style:font-name="Courier New" fo:font-size="16pt" style:font-size-asian="16pt" style:font-name-complex="Courier New" style:font-size-complex="16pt"/>
    </style:style>
    <style:style style:name="T1" style:family="text">
      <style:text-properties style:font-name="Courier New" fo:font-size="16pt" style:font-size-asian="16pt" style:font-name-complex="Courier New" style:font-size-complex="16pt"/>
    </style:style>
    <style:style style:name="T2" style:family="text">
      <style:text-properties fo:color="#000000" style:font-name="Courier New" fo:font-size="16pt" style:font-size-asian="16pt" style:font-name-complex="Courier New" style:font-size-complex="16pt"/>
    </style:style>
    <style:style style:name="T3" style:family="text">
      <style:text-properties fo:color="#000000" style:font-name="Courier New" fo:font-size="16pt" fo:font-weight="normal" style:font-size-asian="16pt" style:font-weight-asian="normal" style:font-name-complex="Courier New" style:font-size-complex="16pt"/>
    </style:style>
    <style:style style:name="T4" style:family="text">
      <style:text-properties fo:color="#000000" style:font-name="Courier New" fo:font-size="16pt" fo:font-weight="normal" style:font-size-asian="16pt" style:font-weight-asian="normal" style:font-name-complex="Courier New" style:font-size-complex="16pt" style:font-weight-complex="normal"/>
    </style:style>
    <style:style style:name="T5" style:family="text">
      <style:text-properties fo:color="#0000ff" style:font-name="Courier New" fo:font-size="16pt" style:text-underline-style="solid" style:text-underline-width="auto" style:text-underline-color="#0000ff" style:font-size-asian="16pt" style:font-name-complex="Courier New" style:font-size-complex="16pt"/>
    </style:style>
    <style:style style:name="T6" style:family="text">
      <style:text-properties fo:color="#0000ff" style:font-name="Courier New" fo:font-size="16pt" style:text-underline-style="solid" style:text-underline-width="auto" style:text-underline-color="#0000ff" fo:font-weight="normal" style:font-size-asian="16pt" style:font-weight-asian="normal" style:font-name-complex="Courier New"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Nepo Press Template for MS Word, </text:p>
      <text:p text:style-name="P1"># LibreOffice, OpenOffice, and </text:p>
      <text:p text:style-name="P1"># similar word processors.</text:p>
      <text:p text:style-name="P1"/>
      <text:p text:style-name="P1"># To format your book into a Mobi,</text:p>
      <text:p text:style-name="P1"># EPUB 3, or "camera-ready" PDF,</text:p>
      <text:p text:style-name="P1"/>
      <text:p text:style-name="P1"># 1. "Save a Copy" as Text </text:p>
      <text:p text:style-name="P1"># (using the File menu), using</text:p>
      <text:p text:style-name="P1"># the manuscript name assigned </text:p>
      <text:p text:style-name="P1"># to your Nepo Press book account.</text:p>
      <text:p text:style-name="P1"/>
      <text:p text:style-name="P1"># 2. Upload that text file to Nepo</text:p>
      <text:p text:style-name="P1"># Press.</text:p>
      <text:p text:style-name="P1"/>
      <text:p text:style-name="P1"># 3. Click one of the buttons </text:p>
      <text:p text:style-name="P1"># (Mobi, EPUB, or PDF).</text:p>
      <text:p text:style-name="P1"/>
      <text:p text:style-name="P1"># If you are starting a new book,</text:p>
      <text:p text:style-name="P1"># to get familiar with the process,</text:p>
      <text:p text:style-name="P1"># start with this template *without</text:p>
      <text:p text:style-name="P1"># changing anything* and follow the</text:p>
      <text:p text:style-name="P2"># the above three steps. (You should </text:p>
      <text:p text:style-name="P1"># get a warning that the cover image</text:p>
      <text:p text:style-name="P1"># file is missing but the eBook or</text:p>
      <text:p text:style-name="P1"><text:soft-page-break/># PDF will still be created.)</text:p>
      <text:p text:style-name="P1"/>
      <text:p text:style-name="P1"># See http://nepotism.net/formatting</text:p>
      <text:p text:style-name="P1"># for more information.</text:p>
      <text:p text:style-name="P1"/>
      <text:p text:style-name="P1"># Book title, author, and cover image </text:p>
      <text:p text:style-name="P1"># are in a larger font to remind you</text:p>
      <text:p text:style-name="P1"># to change them.</text:p>
      <text:p text:style-name="P1"/>
      <text:p text:style-name="P1">####### Title Page for eBooks #####</text:p>
      <text:p text:style-name="P1"/>
      <text:p text:style-name="P1"><text:bookmark-start text:name="Title_Page"/># This is the title page that will be used <text:bookmark-end text:name="Title_Page"/></text:p>
      <text:p text:style-name="P1"># for eBooks (Mobi and EPUB). It will not </text:p>
      <text:p text:style-name="P1"># appear in the PDF (because of the </text:p>
      <text:p text:style-name="P1"># &lt;onlyebooks&gt; ... &lt;/onlyebooks&gt; tags).</text:p>
      <text:p text:style-name="P1"/>
      <text:p text:style-name="P1">&lt;onlyebooks&gt;</text:p>
      <text:p text:style-name="P1"/>
      <text:p text:style-name="P1">&lt;align&gt; center</text:p>
      <text:p text:style-name="P1"/>
      <text:p text:style-name="P1"># Edit the title and author as needed, </text:p>
      <text:p text:style-name="P1"># but be sure to preserve the leading</text:p>
      <text:p text:style-name="P1"># asterisk and space and all four quote marks.</text:p>
      <text:p text:style-name="P1"/>
      <text:p text:style-name="P2">* "My Romantic Thriller" <text:s/>""</text:p>
      <text:p text:style-name="P1"><text:soft-page-break/></text:p>
      <text:p text:style-name="P1">***</text:p>
      <text:p text:style-name="P1"/>
      <text:p text:style-name="P1">Bic Featherquill</text:p>
      <text:p text:style-name="P1"/>
      <text:p text:style-name="P1">&lt;align&gt; default</text:p>
      <text:p text:style-name="P1"/>
      <text:p text:style-name="P1">&lt;/onlyebooks&gt;</text:p>
      <text:p text:style-name="P1"/>
      <text:p text:style-name="P1"/>
      <text:p text:style-name="P1"/>
      <text:p text:style-name="P1"/>
      <text:p text:style-name="P1">####### Copyright Page #####</text:p>
      <text:p text:style-name="P1"/>
      <text:p text:style-name="P1"><text:bookmark-start text:name="Copyright_Page"/># This is the copyright page.<text:bookmark-end text:name="Copyright_Page"/></text:p>
      <text:p text:style-name="P1"/>
      <text:p text:style-name="P1"># Be sure to preserve the line that begins</text:p>
      <text:p text:style-name="P1"># with a single asterisk. <text:s/>It is an empty</text:p>
      <text:p text:style-name="P1"># level-one heading.</text:p>
      <text:p text:style-name="P1"/>
      <text:p text:style-name="P1"># The lines beginning with 3 asterisks are</text:p>
      <text:p text:style-name="P1"># empty level-three subheadings used to </text:p>
      <text:p text:style-name="P1"># provide a little extra vertical space.</text:p>
      <text:p text:style-name="P1"/>
      <text:p text:style-name="P1">*</text:p>
      <text:p text:style-name="P1"><text:soft-page-break/></text:p>
      <text:p text:style-name="P1">&lt;align&gt; center</text:p>
      <text:p text:style-name="P1"/>
      <text:p text:style-name="P1">***</text:p>
      <text:p text:style-name="P1"/>
      <text:p text:style-name="P2">copyright &lt;copy&gt; 2014 Bic Featherquill</text:p>
      <text:p text:style-name="P1"/>
      <text:p text:style-name="P1">All Rights Reserved</text:p>
      <text:p text:style-name="P1"/>
      <text:p text:style-name="P1">***</text:p>
      <text:p text:style-name="P1"/>
      <text:p text:style-name="P1">This is a work of fiction. Names, characters, businesses, places, events and incidents are either the products of the author's imagination or used in a fictitious manner. Any resemblance to actual persons, living or dead, or actual events, is purely coincidental.</text:p>
      <text:p text:style-name="P1"/>
      <text:p text:style-name="P1">&lt;align&gt; default</text:p>
      <text:p text:style-name="P1"/>
      <text:p text:style-name="P1"># **** published by Nepo Press</text:p>
      <text:p text:style-name="P1"/>
      <text:p text:style-name="Standard"><text:span text:style-name="T2"># (</text:span><text:a xlink:type="simple" xlink:href="http://nepotism.net/"><text:span text:style-name="Internet_20_link"><text:span text:style-name="T5">http://nepotism.net</text:span></text:span></text:a><text:span text:style-name="T2">)</text:span></text:p>
      <text:p text:style-name="P1"/>
      <text:p text:style-name="P1"/>
      <text:p text:style-name="P1"/>
      <text:p text:style-name="P1">####### Table of Contents #####</text:p>
      <text:p text:style-name="P1"><text:soft-page-break/></text:p>
      <text:p text:style-name="P1"><text:bookmark-start text:name="Contents"/># The table of contents (generated</text:p>
      <text:p text:style-name="Standard"><text:span text:style-name="T2"># automatically) </text:span><text:bookmark-end text:name="Contents"/><text:span text:style-name="T2">will appear wherever</text:span></text:p>
      <text:p text:style-name="P2"># the &lt;contents&gt; tag appears, so move </text:p>
      <text:p text:style-name="P2"># it elsewhere if you like.</text:p>
      <text:p text:style-name="P1"/>
      <text:p text:style-name="P2"># If you don't want a table of contents,</text:p>
      <text:p text:style-name="P2"># either delete the &lt;contents&gt; tag or</text:p>
      <text:p text:style-name="P1"># comment it out.</text:p>
      <text:p text:style-name="P1"/>
      <text:p text:style-name="P1">&lt;contents&gt;</text:p>
      <text:p text:style-name="P1"/>
      <text:p text:style-name="P1">####### Other Settings #####</text:p>
      <text:p text:style-name="P1"/>
      <text:p text:style-name="P2"><text:bookmark-start text:name="Nepo_Press_Settings"/># You likely need to change the name of</text:p>
      <text:p text:style-name="P1"># your cover image file. <text:s/>If you don't</text:p>
      <text:p text:style-name="P1"># have a cover image yet, you can </text:p>
      <text:p text:style-name="P1"># download a place-holder cover from</text:p>
      <text:p text:style-name="P1"># http://nepotism.net/formatting/</text:p>
      <text:p text:style-name="P1"># (take the link to documentation.html).</text:p>
      <text:p text:style-name="P1"><text:bookmark-end text:name="Nepo_Press_Settings"/></text:p>
      <text:p text:style-name="P1"># Because of the &lt;mainmatter&gt; tag </text:p>
      <text:p text:style-name="P2"># below, the placement of this file</text:p>
      <text:p text:style-name="P2"># determines where page numbering </text:p>
      <text:p text:style-name="P2"># will begin.</text:p>
      <text:p text:style-name="P1"><text:soft-page-break/></text:p>
      <text:p text:style-name="P2">&lt;cover&gt; cover.jpg</text:p>
      <text:p text:style-name="P1"/>
      <text:p text:style-name="P1">#&lt;publisher&gt; Nepo Press</text:p>
      <text:p text:style-name="P1"/>
      <text:p text:style-name="P1">&lt;dropcaps&gt; on</text:p>
      <text:p text:style-name="P1"/>
      <text:p text:style-name="P1"># default settings for PDF </text:p>
      <text:p text:style-name="P2">#(trim size 5.25x8 inches, etc.)</text:p>
      <text:p text:style-name="P1"/>
      <text:p text:style-name="P1">&lt;width&gt; 5.25</text:p>
      <text:p text:style-name="P1">&lt;height&gt; 8</text:p>
      <text:p text:style-name="P1">&lt;inner&gt; 0.76</text:p>
      <text:p text:style-name="P1">&lt;outer&gt; 0.5</text:p>
      <text:p text:style-name="P1">&lt;top&gt; 0.8</text:p>
      <text:p text:style-name="P1">&lt;bottom&gt; 0.8</text:p>
      <text:p text:style-name="P1">&lt;pdffont&gt; libertine</text:p>
      <text:p text:style-name="P1"/>
      <text:p text:style-name="P1"># The &lt;start&gt; tag determines where </text:p>
      <text:p text:style-name="P1"># the eBook will open for the first</text:p>
      <text:p text:style-name="P1"># time (some eReaders ignore this).</text:p>
      <text:p text:style-name="P1"/>
      <text:p text:style-name="P1">&lt;start&gt;</text:p>
      <text:p text:style-name="P1"/>
      <text:p text:style-name="P1"># The &lt;mainmatter&gt; tag determines</text:p>
      <text:p text:style-name="P1"><text:soft-page-break/># where the page numbering will </text:p>
      <text:p text:style-name="P1"># begin </text:p>
      <text:p text:style-name="P1"/>
      <text:p text:style-name="P1">&lt;mainmatter&gt;</text:p>
      <text:p text:style-name="P1"/>
      <text:p text:style-name="P1">* Introduction</text:p>
      <text:p text:style-name="P1"/>
      <text:p text:style-name="P1">It all began innocently enough when ... </text:p>
      <text:p text:style-name="P1"/>
      <text:p text:style-name="Standard"><text:span text:style-name="T4">* </text:span><text:bookmark-start text:name="Chapter_One"/><text:span text:style-name="T4">Chapter One</text:span><text:bookmark-end text:name="Chapter_One"/></text:p>
      <text:p text:style-name="P1"/>
      <text:p text:style-name="P1"><text:bookmark-start text:name="scene"/>It was a dark and stormy night.<text:bookmark-end text:name="scene"/></text:p>
      <text:p text:style-name="P1">Lorem ipsum dolor. Sit amet in fusce nisl imperdiet nibh bibendum in. Eu ac eget. Class dapibus tellus purus mattis ultricies consequatur lacus mauris donec mauris feugiat. Pellentesque mollis in.</text:p>
      <text:p text:style-name="P1">Est laoreet culpa. Sit amet elit ornare fringilla tortor. Cras fermentum suscipit id ante quam sodales cras placerat. Libero dolores phasellus sociosqu nulla laoreet rutrum dictum consequat eu aliquam integer. Libero lacus ipsum. Justo hendrerit pede habitant dolor platea. Luctus nulla quis. Iaculis eget class vitae eget vestibulum. Porta metus eu. Ullamcorper id morbi semper nascetur in neque eu amet. Est ultricies odio tellus a mattis et tincidunt wisi. Morbi pede sodales vel massa sit gravida magna praesent. Pellentesque maecenas vel. Consectetuer nisl ullamcorper. Odio lorem vitae elit quam arcu.</text:p>
      <text:p text:style-name="P1"><text:soft-page-break/>Sed sociis integer. Urna non nulla. Justo ullamcorper leo lorem urna ipsum scelerisque aliquet non. Convallis mus id aenean magnis ac dapibus dolor habitasse con tellus gravida lacinia sed magna ligula orci ornare. Orci commodo tellus. Id mollis elementum id at per. Dui nonummy tempus. Nunc et commodo. Tortor a amet. Id phasellus aliquet. Ultricies dictumst massa. Morbi vehicula viverra. Massa integer tortor. Ligula nascetur est ante amet augue id et parturient pellentesque imperdiet metus. Amet feugiat in. Turpis justo dictum. At risus nulla nibh urna a erat viverra in tempor odio at id sagittis quisque. Amet euismod elit. Risus ultrices aliquam fringilla dignissim per vivamus ullamcorper consequat nec magna sit vehicula in ut tincidunt laoreet ipsum. Ut eros cras.</text:p>
      <text:p text:style-name="P1">Magnis sit varius. Volutpat risus urna. Arcu mauris at. Orci taciti risus. Quis aliquam sollicitudin. Mauris nunc lorem egestas viverra maecenas fermentum facilisis ut odio accumsan quisque. Volutpat integer eu. Vel maecenas id curabitur lacus lorem. Enim integer dictumst. Mauris ultricies nulla enim mi sed ut massa mauris arcu imperdiet rutrum scelerisque luctus arcu sodales erat donec varius vitae mi aliquam molestie sed sed eu orci. Sed erat aliquam. Sed dictum leo neque a convallis. Nulla quis at integer mi aliquam. Malesuada quis augue dui laborum fringilla. Ac vehicula quisque. Risus proin convallis elit pulvinar viverra. Mi justo vestibulum. Nam metus mauris. Morbi eget nec. Donec facilisis bibendum lectus mi neque quam dui fusce mauris tristique consectetuer tempor mauris libero mauris euismod pede. Euismod euismod in suspendisse fringilla aptent. Libero leo at amet amet sed. Lacus ut amet libero <text:soft-page-break/>molestie enim sem consequat ultrices a lacinia turpis tempus eget morbi. Sit condimentum ut bibendum orci con. Ultricies tristique wisi quo eros vestibulum. Amet turpis consequat. Nulla rutrum et. Orci mauris elit. Felis orci orci. Sit metus fusce. Eget viverra non. Nullam dui sollicitudin turpis eget pulvinar sodales donec lectus. Sed aliquet et. Id urna sem lobortis eleifend cursus. Sed a sagittis id non urna. Diam ultrices aliquam. Nullam laoreet ratione mi amet nunc turpis curabitur vivamus. Ante mauris nec lacinia pellentesque pellentesque est con veritatis adipiscing mattis consectetuer curabitur mauris eros vestibulum nibh consequat. Duis id arcu. Suspendisse ac amet.</text:p>
      <text:p text:style-name="P1"/>
      <text:p text:style-name="P1"/>
      <text:p text:style-name="P1">&lt;scene&gt;</text:p>
      <text:p text:style-name="P1"/>
      <text:p text:style-name="P1"><text:bookmark-start text:name="scene-1"/>The moon was shining bright.<text:bookmark-end text:name="scene-1"/></text:p>
      <text:p text:style-name="P1">Libero integer a sed elit et. Lacus suspendisse eu suscipit hendrerit eu. Accumsan lobortis libero. Elit libero sed sed in scelerisque aliquam quis nascetur velit non sed. Justo rutrum et.</text:p>
      <text:p text:style-name="P1">Neque magna dui amet interdum laoreet dolor eget placerat sapien ut felis. Bibendum convallis elit bibendum ac eleifend mollis pede viverra eu amet integer tellus consequat vestibulum volutpat posuere lorem. Tenetur quisque wisi. Justo wisi similique tempus ultricies et orci urna sem. Orci wisi imperdiet. Suscipit tortor amet lobortis nec quis gravida quisque viverra fermentum duis accumsan. Cras arcu ac augue nibh <text:soft-page-break/>urna semper ullamcorper mauris velit sed lectus diam ad etiam. Proin purus vulputate. Et pharetra fames. Condimentum sodales etiam elementum vel justo. Ut quam purus nam reiciendis consequat. Vitae lectus curabitur. Rhoncus blandit nonummy amet vel ullamcorper. Dignissim turpis mauris. Accumsan elementum sit. Nunc vel non vestibulum molestie a in porta placerat. Magna tortor donec. Ante diam ut sed amet ac wisi pellentesque nisi. Lectus interdum sed eget iaculis pellentesque. Mauris tortor fermentum. Rutrum a turpis. Vivamus turpis eu. Mauris nullam nunc. Est arcu donec. Rhoncus ornare duis.</text:p>
      <text:p text:style-name="P1">Ac lorem orci dictumst urna sit. Rhoncus in in semper quis praesent. Et lacinia id. Mi sit praesent. Laoreet dolor feugiat aenean viverra quam per amet curabitur viverra turpis dui. Turpis erat incidunt odio arcu ligula. Id senectus lobortis sit euismod sollicitudin. Facilisi lorem in. Dolor vel bibendum nisl nibh ultricies eu mi amet commodo volutpat convallis. Nec non cupiditate.</text:p>
      <text:p text:style-name="P1"/>
      <text:p text:style-name="P1">* Chapter Two</text:p>
      <text:p text:style-name="P1"/>
      <text:p text:style-name="P1">The story continues here as we learn more about ...</text:p>
      <text:p text:style-name="P1"/>
      <text:p text:style-name="Standard"><text:span text:style-name="T4">* </text:span><text:bookmark-start text:name="About_the_Author"/><text:span text:style-name="T4">About the Author</text:span><text:bookmark-end text:name="About_the_Author"/></text:p>
      <text:p text:style-name="P1"/>
      <text:p text:style-name="P1"># You may include a photo of the author here</text:p>
      <text:p text:style-name="P1"><text:soft-page-break/># by uncommenting the following line by </text:p>
      <text:p text:style-name="P1"># removing the leading pound sign so the </text:p>
      <text:p text:style-name="P1"># '&lt;image&gt;' tag starts at the left margin. </text:p>
      <text:p text:style-name="P1"/>
      <text:p text:style-name="P1">#&lt;image&gt; author.jpg</text:p>
      <text:p text:style-name="P1"/>
      <text:p text:style-name="P1"># Change "author.jpg" above to the correct</text:p>
      <text:p text:style-name="P1"># name of your author photo file.</text:p>
      <text:p text:style-name="P1"/>
      <text:p text:style-name="P3">Bic Featherquill began writing at an early age. <text:s/>It is possible that Bic Featherquill is not the author's real name. <text:s/>He writes under so many different pen names that he is no longer sure. He writes contemporary romance (hence "Bic") and historical romance (hence "Featherquill"). Some people think the author is conflicted---or worse. </text:p>
      <text:p text:style-name="P1"/>
      <text:p text:style-name="P4"><text:span text:style-name="T3">Please feel free to contact the author at his friend's email address: </text:span><text:a xlink:type="simple" xlink:href="mailto:frank@nepotism.net"><text:span text:style-name="Internet_20_link"><text:span text:style-name="T6">frank@nepotism.net</text:span></text:span></text:a><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svg:font-family="Courier, 'Courier New'" style:font-family-generic="modern"/>
    <style:font-face style:name="Courier New" svg:font-family="'Courier New'" style:font-family-generic="modern" style:font-pitch="variable"/>
    <style:font-face style:name="Liberation Serif" svg:font-family="'Liberation Serif'" style:font-family-generic="roman"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0598in" fo:margin-bottom="0.0598in" style:contextual-spacing="false" fo:orphans="2" fo:widows="2" fo:hyphenation-ladder-count="no-limit" style:page-number="auto" fo:background-color="transparent" style:writing-mode="lr-tb">
        <style:background-image/>
      </style:paragraph-properties>
      <style:text-properties style:use-window-font-color="true" style:font-name="Courier" fo:font-family="Courier, 'Courier New'" style:font-family-generic="modern" fo:font-size="12pt" fo:language="en" fo:country="US" style:font-name-asian="Courier" style:font-family-asian="Courier, 'Courier New'" style:font-family-generic-asian="modern" style:font-size-asian="12pt" style:language-asian="zh" style:country-asian="CN" style:font-name-complex="Courier" style:font-family-complex="Courier, 'Courier New'" style:font-family-generic-complex="moder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WW8Num2"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WW8Num2"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2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2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2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2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2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2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2z7" style:num-format="">
        <style:list-level-properties text:list-level-position-and-space-mode="label-alignment">
          <style:list-level-label-alignment text:label-followed-by="nothing" fo:text-indent="-1in" fo:margin-left="1in"/>
        </style:list-level-properties>
      </text:outline-level-style>
      <text:outline-level-style text:level="9" text:style-name="WW8Num2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ew-nepo-template</dc:title>
    <meta:initial-creator>Frank Sergeant</meta:initial-creator>
    <meta:creation-date>2014-03-08T11:46:54</meta:creation-date>
    <dc:date>2014-03-08T11:46:54</dc:date>
    <meta:editing-duration>P11DT3H31M44S</meta:editing-duration>
    <meta:generator>LibreOffice/4.2.1.1$MacOSX_X86_64 LibreOffice_project/d7dbbd7842e6a58b0f521599204e827654e1fb8b</meta:generator>
    <meta:document-statistic meta:table-count="0" meta:image-count="0" meta:object-count="0" meta:page-count="11" meta:paragraph-count="124" meta:word-count="1410" meta:character-count="8608" meta:non-whitespace-character-count="7293"/>
  </office:meta>
</office:document-meta>
</file>